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gracht 162-3 1015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raam in de achtergevel van het gebouw</text:p>
            <text:p text:style-name="common-al">Zaakadres: Bloemgracht 162-3 1015TT Amsterdam</text:p>
            <text:p text:style-name="common-al">Datum ontvangst: 15-07-2025</text:p>
            <text:p text:style-name="common-al">Zaaknummer: Z2025-030668</text:p>
            <text:p text:style-name="common-al">DSO-nummer: 20250715022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11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68</meta:user-defined>
    <meta:user-defined meta:name="DCTERMS.abstract">vervangen van een raam in de achte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gracht 162-3 1015TT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14</meta:user-defined>
    <meta:user-defined meta:name="OVERHEIDop.GmbID/DC.identifier">gmb-2025-528114</meta:user-defined>
    <meta:user-defined meta:name="OVERHEIDop.versieInformatie"/>
  </office:meta>
</office:document-meta>
</file>