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de kozijnen in de voorgevel, Sionstraat 6A+B en Sionstraat 21A+B, 3061E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7 november 2025 een aanvraag voor een omgevingsvergunning heeft ontvangen voor de Bouwactiviteit (omgevingsplan). Grondslag: artikel 5.1 lid 1 onder a Omgevingswet.</text:p>
            <text:p text:style-name="common-al">De aanvraag betreft het vervangen van de kozijnen in de voorgevel op locatie Sionstraat 6A+B en Sionstraat 21A+B, 3061ES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811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1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113</meta:user-defined>
    <meta:user-defined meta:name="DCTERMS.abstract">het vervangen van de kozijnen in de voorgevel (Sionstraat 6A + B en Sionstraat 21A + B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de kozijnen in de voorgevel, Sionstraat 6A+B en Sionstraat 21A+B, 3061ES Rot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11</meta:user-defined>
    <meta:user-defined meta:name="OVERHEIDop.GmbID/DC.identifier">gmb-2025-528111</meta:user-defined>
    <meta:user-defined meta:name="OVERHEIDop.versieInformatie"/>
  </office:meta>
</office:document-meta>
</file>