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vergroten van de woning, Schatgoorn 6, 9403 NN Assen, Schatgoorn 6 9403 N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vergroten van de woning aan Schatgoorn 6, 9403 NN Assen, Schatgoorn 6 9403 NN Assen  </text:span>
          </text:p>
            <text:p text:style-name="common-al">De gemeente Assen heeft een omgevingsvergunning verleend. De gemeente geeft hiermee toestemming om af te wijken van de regels van het omgevingsplan voor het vergroten van de woning aan de Schatgoorn 6, 9403 NN Assen, Schatgoorn 6 9403 NN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2-12-2025.</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0-10-2025.</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2811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1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1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931</meta:user-defined>
    <dc:language>nl</dc:language>
    <meta:user-defined meta:name="DC.title">Verleende omgevingsvergunning, afwijken van regels in het omgevingsplan, het vergroten van de woning, Schatgoorn 6, 9403 NN Assen, Schatgoorn 6 9403 NN Assen</meta:user-defined>
    <meta:user-defined meta:name="OVERHEIDop.locatietype/OVERHEIDop.gebiedsmarkering">GeometrieRef</meta:user-defined>
    <meta:user-defined meta:name="DCTERMS.W3CDTF/DCTERMS.available">2025-12-04</meta:user-defined>
    <meta:user-defined meta:name="DCTERMS.W3CDTF/OVERHEIDop.jaargang">2025</meta:user-defined>
    <meta:user-defined meta:name="OVERHEIDop.externeBijlage">afwijkvergunning|exb-2025-44486</meta:user-defined>
    <meta:user-defined meta:name="OVERHEIDop.publicationIssue">528110</meta:user-defined>
    <meta:user-defined meta:name="OVERHEIDop.GmbID/DC.identifier">gmb-2025-528110</meta:user-defined>
    <meta:user-defined meta:name="OVERHEIDop.versieInformatie"/>
  </office:meta>
</office:document-meta>
</file>