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b6d241c-12ee-4695-9883-294726fcdbf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Kromme-Mijdrechtstraat 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Kromme-Mijdrechtstraat 2;</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Kromme-Mijdrechtstraat 2 (parkeervaknummers 122351484486 en 12235248448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6.03396226415094mm"><draw:image xlink:href="Pictures/Afbeelding1i4b6d241c-12ee-4695-9883-294726fcdbf9.png" xlink:type="simple"/></draw:frame></text:p>
            </text:section></draw:text-box></draw:frame>
          </text:p>
            <text:p text:style-name="common-al">Amsterdam, 3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810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0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0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romme-Mijdrechtstraat 2 aanleg twee elektrische oplaadvakken - Kromme-Mijdrechtstraat 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romme-Mijdrechtstraat 2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Kromme-Mijdrechtstraat 2 aanleg twee elektrische oplaadvakken</meta:user-defined>
    <meta:user-defined meta:name="DCTERMS.W3CDTF/DCTERMS.available">2025-12-05</meta:user-defined>
    <meta:user-defined meta:name="DCTERMS.W3CDTF/OVERHEIDop.jaargang">2025</meta:user-defined>
    <meta:user-defined meta:name="OVERHEIDop.publicationIssue">528108</meta:user-defined>
    <meta:user-defined meta:name="OVERHEIDop.GmbID/DC.identifier">gmb-2025-528108</meta:user-defined>
    <meta:user-defined meta:name="OVERHEIDop.versieInformatie"/>
  </office:meta>
</office:document-meta>
</file>