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ontheffing, het verstrekken van zwakalcoholhoudende drank tijdens Jaarafsluiting 2025, Grote Oever 26, 7941 BJ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ontheffing ontvangen. De vergunning/ontheffing is aangevraagd voor het verstrekken van zwakalcoholhoudende drank tijdens Jaarafsluiting 2025 aan de Grote Oever 26, 7941 BJ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lcoholontheffing ontvangen op 02-12-2025. We nemen waarschijnlijk voor 26-01-2026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28097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09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09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3571353</meta:user-defined>
    <dc:language>nl</dc:language>
    <meta:user-defined meta:name="OVERHEIDop.locatietype/OVERHEIDop.gebiedsmarkering">Punt</meta:user-defined>
    <meta:user-defined meta:name="DC.title">Aanvraag Alcoholontheffing, het verstrekken van zwakalcoholhoudende drank tijdens Jaarafsluiting 2025, Grote Oever 26, 7941 BJ Meppel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097</meta:user-defined>
    <meta:user-defined meta:name="OVERHEIDop.GmbID/DC.identifier">gmb-2025-528097</meta:user-defined>
    <meta:user-defined meta:name="OVERHEIDop.versieInformatie"/>
  </office:meta>
</office:document-meta>
</file>