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Stanleylaan 255, 3526TG Utrecht, GU-Z2025-0038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94</text:p>
            <text:p text:style-name="common-al">Toelichting: het kappen en herplanten van een boom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0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59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Stanleylaan 255, 3526TG Utrecht, GU-Z2025-0038594</meta:user-defined>
    <meta:user-defined meta:name="OVERHEIDop.datumEindeReactietermijn">2026-01-26</meta:user-defined>
    <meta:user-defined meta:name="OVERHEIDop.terinzageleggingBG">https://jeleefomgeving.nl/inzien/002220647/e2db8e0d-f941-4ab6-8de2-7b48c885089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92</meta:user-defined>
    <meta:user-defined meta:name="OVERHEIDop.GmbID/DC.identifier">gmb-2025-528092</meta:user-defined>
    <meta:user-defined meta:name="OVERHEIDop.versieInformatie"/>
  </office:meta>
</office:document-meta>
</file>