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 ingetrokken Provincialeweg 23 1108AB Amsterdam</text:p>
      <text:section text:name="zakelijke-mededeling_id1-3-2" text:style-name="zakelijke-mededeling">
        <text:section text:name="zakelijke-mededeling-tekst_id1-3-2-1" text:style-name="zakelijke-mededeling-tekst">
          <text:section text:name="tekst_id1-3-2-1-1" text:style-name="tekst">
            <text:p text:style-name="common-al">Intrekking aanvraag omgevingsvergunning boerderij Langerlust,</text:p>
            <text:p text:style-name="common-al">
Het college van burgemeester en wethouders van Amsterdam maakt bekend dat de op 25 november 2022 ingediende aanvraag om omgevingsvergunning voor de verbouwing van boerderij Langerlust (Provincialeweg 23, Amsterdam) tot een 24-uursopvang (OLO-nr. 7423063) op 10 juli 2025 door de aanvrager is ingetrokken.</text:p>
            <text:p text:style-name="common-al">
De procedure heeft gedurende enige tijd stilgelegen vanwege een onderzoek naar een mogelijke alternatieve locatie aan de Abcouderstraatweg in stadsdeel Zuidoost. Daarnaast is per 1 januari 2024 de Omgevingswet in werking getreden, waardoor het vergunningstelsel en beoordelingskader zijn gewijzigd.</text:p>
            <text:p text:style-name="common-al">
Het onderzoek naar de haalbaarheid van de alternatieve locatie is nog niet afgerond. Het beoogde beslismoment wordt verwacht eind 2025.
•	Indien de Abcouderstraatweg geschikt blijkt, vervalt boerderij Langerlust definitief als mogelijke locatie.
•	Indien de alternatieve locatie niet voldoet, wordt voor Langerlust een nieuwe vergunningaanvraag ingediend onder de Omgevingswet.</text:p>
            <text:p text:style-name="common-al">
Tijdens de eerdere terinzagelegging zijn zienswijzen ingediend. Door de intrekking komt de aanvraag te vervallen en hebben de ingediende zienswijzen geen juridische gevolgen meer. De indieners van een zienswijze worden schriftelijk geïnformeerd.</text:p>
            <text:p text:style-name="last-al">
Tegen deze mededeling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0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WP001168</meta:user-defined>
    <meta:user-defined meta:name="DCTERMS.abstract">verbouwen en nieuwbouw van de boerderij en koetshuis ‘De Pinkenstal’ (Langerlust) ten behoeve van 24-uurs opvang voor woon-zorgfunctie</meta:user-defined>
    <dc:language>nl</dc:language>
    <meta:user-defined meta:name="OVERHEIDop.locatietype/OVERHEIDop.gebiedsmarkering">Punt</meta:user-defined>
    <meta:user-defined meta:name="DC.title">Aanvraag omgevingsvergunning vergunning ingetrokken Provincialeweg 23 1108AB Amsterdam</meta:user-defined>
    <meta:user-defined meta:name="DCTERMS.W3CDTF/DCTERMS.available">2025-12-04</meta:user-defined>
    <meta:user-defined meta:name="DCTERMS.W3CDTF/OVERHEIDop.jaargang">2025</meta:user-defined>
    <meta:user-defined meta:name="OVERHEIDop.externeBijlage">Z2022-WP001168 13_3_13 Aanvraag intrekken op ve...|exb-2025-44483</meta:user-defined>
    <meta:user-defined meta:name="OVERHEIDop.publicationIssue">528091</meta:user-defined>
    <meta:user-defined meta:name="OVERHEIDop.GmbID/DC.identifier">gmb-2025-528091</meta:user-defined>
    <meta:user-defined meta:name="OVERHEIDop.versieInformatie"/>
  </office:meta>
</office:document-meta>
</file>