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de tijdelijke uitbreiding van de horeca-inrichting door middel van een kersthuis tegen de gevel gedurende de periode van 5 december 2025 tot en met 30 december 2025 voor Monsieur Paul aan Noordvliet 5 – ZW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1 december 2025</text:p>
            <text:p text:style-name="common-al">
            <text:span text:style-name="nadrukvet">Verleende vergunningen:</text:span>
          </text:p>
            <text:p text:style-name="common-al">
            <text:span text:style-name="nadrukondlijn">Overige</text:span>
          </text:p>
            <text:list text:style-name="id1-3-2-1-1-4">
              <text:list-item text:style-override="id1-3-2-1-1-4-1">
                <text:number>•</text:number>
                <text:p text:style-name="al">Verleende eenmalige vergunning voor de tijdelijke uitbreiding van de horeca-inrichting, Monsieur Paul Noordvliet 5 – ZW, door middel van een kersthuis tegen de gevel gedurende de periode van 5 december 2025 tot en met 30 december 2025. Dit besluit is genomen op 1 december 2025.</text:p>
              </text:list-item>
            </text:list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van he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528089</text:span><text:line-break/><text:date style:data-style-name="dag" text:fixed="true" text:date-value="2025-12-04"/><text:line-break/><text:date style:data-style-name="jaar" text:fixed="true" text:date-value="2025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8089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8089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Maassluis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de tijdelijke uitbreiding van de horeca-inrichting door middel van een kersthuis tegen de gevel gedurende de periode van 5 december 2025 tot en met 30 december 2025 voor Monsieur Paul aan Noordvliet 5 – ZW te Maassluis</meta:user-defined>
    <meta:user-defined meta:name="DCTERMS.W3CDTF/DCTERMS.available">2025-12-04</meta:user-defined>
    <meta:user-defined meta:name="DCTERMS.W3CDTF/OVERHEIDop.jaargang">2025</meta:user-defined>
    <meta:user-defined meta:name="OVERHEIDop.publicationIssue">528089</meta:user-defined>
    <meta:user-defined meta:name="OVERHEIDop.GmbID/DC.identifier">gmb-2025-528089</meta:user-defined>
    <meta:user-defined meta:name="OVERHEIDop.versieInformatie"/>
  </office:meta>
</office:document-meta>
</file>