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aanwijzen van 18 parkeerplaatsen (9 locaties) voor het opladen van elektrische voertuigen in de gemeen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namens het college van burgemeester en wethouders het ontwerp besluit genomen tot het aanwijzen van parkeerplaatsen voor het opladen van elektrische voertuigen op de volgende plaatsen: </text:p>
            <text:list text:style-name="id1-3-2-1-1-2">
              <text:list-item text:style-override="id1-3-2-1-1-2-1">
                <text:number>•</text:number>
                <text:p text:style-name="al">Twee parkeerplaatsen ter hoogte van Hemelrijk 39, 5737 HE Lieshout;</text:p>
              </text:list-item>
              <text:list-item text:style-override="id1-3-2-1-1-2-2">
                <text:number>•</text:number>
                <text:p text:style-name="al"> Twee parkeerplaatsen ter hoogte van Heindertweg 77, 5735 CD Aarle-Rixtel;</text:p>
              </text:list-item>
              <text:list-item text:style-override="id1-3-2-1-1-2-3">
                <text:number>•</text:number>
                <text:p text:style-name="al"> Twee parkeerplaatsen ter hoogte van Muzenlaan 57, 5741 NW Beek en Donk;</text:p>
              </text:list-item>
              <text:list-item text:style-override="id1-3-2-1-1-2-4">
                <text:number>•</text:number>
                <text:p text:style-name="al"> Twee parkeerplaatsen ter hoogte van De Spil 17, 5737 JC Lieshout;</text:p>
              </text:list-item>
              <text:list-item text:style-override="id1-3-2-1-1-2-5">
                <text:number>•</text:number>
                <text:p text:style-name="al"> Twee parkeerplaatsen ter hoogte van Ahorn 31, 5738 BK Mariahout;</text:p>
              </text:list-item>
              <text:list-item text:style-override="id1-3-2-1-1-2-6">
                <text:number>•</text:number>
                <text:p text:style-name="al"> Twee parkeerplaatsen ter hoogte van De Zes gehuchten 12, 5735 GK Aarle-Rixtel;</text:p>
              </text:list-item>
              <text:list-item text:style-override="id1-3-2-1-1-2-7">
                <text:number>•</text:number>
                <text:p text:style-name="al"> Twee parkeerplaatsen ter hoogte van Ter Lijnden 16, 5741 MS Beek en Donk;</text:p>
              </text:list-item>
              <text:list-item text:style-override="id1-3-2-1-1-2-8">
                <text:number>•</text:number>
                <text:p text:style-name="al"> Twee parkeerplaatsen ter hoogte van Nachtegaallaan 23, 5741 KA Beek en Donk;</text:p>
              </text:list-item>
              <text:list-item text:style-override="id1-3-2-1-1-2-9">
                <text:number>•</text:number>
                <text:p text:style-name="al"> Twee parkeerplaatsen ter hoogte van Blokskampsedreef 15, 5741 MZ Beek en Donk;</text:p>
              </text:list-item>
            </text:list>
            <text:p text:style-name="common-al">U kunt het concept-besluit digitaal bekijken via het digitale publicatieblad op <text:a xlink:href="http://officielebekend-makingen.nl" xlink:type="simple"><text:span text:style-name="nadrukondlijn">officielebekend-makingen.nl</text:span></text:a>. De documenten hangen als ‘Bekijk documenten’ aan deze publicatie.</text:p>
            <text:p text:style-name="common-al">BEKIJK: </text:p>
            <text:list text:style-name="id1-3-2-1-1-5">
              <text:list-item text:style-override="id1-3-2-1-1-5-1">
                <text:number>•</text:number>
                <text:p text:style-name="al">Bestand: Voorgenomen verzamelbesluit laadpalen LB 2520 (concept-verkeersbesluit)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6 weken na ter inzagelegging. Deze periode loopt van 5 december 2025 tot 16 januari 2026. Ook liggen de stukken gedurende deze periode ter inzage op het gemeentehuis (bezoekadres: Koppel-straat 37 in Beek en Donk)</text:p>
            <text:p text:style-name="common-al">U kunt uw zienswijze schriftelijk indienen door een e-mail te sturen naar gemeen-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40913-2025. </text:p>
            <text:p text:style-name="last-al">Heeft u nog vragen? Neem contact met ons op voor meer informatie. Dit doet u via e-mail gemeente@laarbeek.nl of via 0492 469 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80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5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t het aanwijzen van 18 parkeerplaatsen (9 locaties) voor het opladen van elektrische voertuigen in de gemeente Laarbeek</meta:user-defined>
    <meta:user-defined meta:name="OVERHEIDop.datumEindeReactietermijn">2026-01-16</meta:user-defined>
    <meta:user-defined meta:name="OVERHEIDop.TilID/OVERHEIDop.terinzageleggingOP">til-2025-41714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88</meta:user-defined>
    <meta:user-defined meta:name="OVERHEIDop.GmbID/DC.identifier">gmb-2025-528088</meta:user-defined>
    <meta:user-defined meta:name="OVERHEIDop.versieInformatie"/>
  </office:meta>
</office:document-meta>
</file>