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(Kappen), Uniciteit Hillegersberg, nabij Van Goghlaan 2A 3055P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In de omgeving van Van Goghlaan in de buurt Hillegersberg-noord en Molenlaankwartier van het stadsdeel Hillegersberg-schiebroek. kappen van 2 bomen i.v.m. Zorgplicht. Het aanvraagformulier van deze omgevingsvergunning is als bijlage toegevoegd aan de publicatie(te vinden op www.officielebekendmakingen.nl in de linker kolom van de publicatie) (aanvraagdatum 2-12-2025, dossiernummer Z2025-010841.)</text:p>
            <text:p text:style-name="common-al">De exacte standplaats kan worden opgezocht op de interactieve kaart via de website www.rotterdam.nl/bomen.</text:p>
            <text:p text:style-name="common-al"/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808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8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8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0841</meta:user-defined>
    <meta:user-defined meta:name="DCTERMS.abstract">Uniciteit Hillegersbe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(Kappen), Uniciteit Hillegersberg, nabij Van Goghlaan 2A 3055PM Rotterdam</meta:user-defined>
    <meta:user-defined meta:name="DCTERMS.W3CDTF/DCTERMS.available">2025-12-04</meta:user-defined>
    <meta:user-defined meta:name="DCTERMS.W3CDTF/OVERHEIDop.jaargang">2025</meta:user-defined>
    <meta:user-defined meta:name="OVERHEIDop.externeBijlage">geanonimiseerd Samenvatting 000 (2025120200392)|exb-2025-44480</meta:user-defined>
    <meta:user-defined meta:name="OVERHEIDop.externeBijlage">Schermopname_2-12-2025_83045_rotterdam.maps.arc...|exb-2025-44481</meta:user-defined>
    <meta:user-defined meta:name="OVERHEIDop.externeBijlage">Schermopname_2-12-2025_82925_rotterdam.maps.arc...|exb-2025-44482</meta:user-defined>
    <meta:user-defined meta:name="OVERHEIDop.publicationIssue">528086</meta:user-defined>
    <meta:user-defined meta:name="OVERHEIDop.GmbID/DC.identifier">gmb-2025-528086</meta:user-defined>
    <meta:user-defined meta:name="OVERHEIDop.versieInformatie"/>
  </office:meta>
</office:document-meta>
</file>