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ulmus, Verzoeklocatie 2025120100949, Aronskelkstraat 5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01-12-2025 hebben wij een aanvraag ontvangen voor het kappen van 1 ulmus op de locatie Verzoeklocatie 2025120100949, Aronskelkstraat 52. De aanvraag is geregistreerd onder zaaknummer 0153Z20251202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0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20001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ulmus, Verzoeklocatie 2025120100949, Aronskelkstraat 52</meta:user-defined>
    <meta:user-defined meta:name="DCTERMS.W3CDTF/DCTERMS.available">2025-12-10</meta:user-defined>
    <meta:user-defined meta:name="DCTERMS.W3CDTF/OVERHEIDop.jaargang">2025</meta:user-defined>
    <meta:user-defined meta:name="OVERHEIDop.publicationIssue">528084</meta:user-defined>
    <meta:user-defined meta:name="OVERHEIDop.GmbID/DC.identifier">gmb-2025-528084</meta:user-defined>
    <meta:user-defined meta:name="OVERHEIDop.versieInformatie"/>
  </office:meta>
</office:document-meta>
</file>