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OPA Toestemming voor WSL129 Gemaal Tongerlo, Tongerlo Maasbree, kadastrale percelen: gemeente Maasbree, sectie X, 224 en sectie Y, nummer 15, 66, 368, 476, 477, 480</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5 een besluit genomen op de aanvraag omgevingsvergunning voor WSL129 Gemaal Tongerlo op de locatie Tongerlo Maasbree, kadastrale percelen: gemeente Maasbree, sectie X, 224 en sectie Y, nummer 15, 66, 368, 476, 477, 480. De aanvraag is geregistreerd onder zaaknummer Z2025-00002528.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item text:style-override="id1-3-2-1-1-2-3">
                <text:number>•</text:number>
                <text:p text:style-name="al">het bouwen van een bouwwerk</text:p>
              </text:list-item>
            </text:list>
            <text:p text:style-name="common-al">- &lt;&lt;Buitenplans afwijken van de regels van het Omgevingsplan (Omgevingsplanactiviteit (artikel 5.1, eerste lid, onder a Omgevingswet).)&gt;&gt;</text:p>
            <text:p text:style-name="common-al">Het besluit en de bijbehorende stukken liggen vanaf 5 decem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0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28</meta:user-defined>
    <meta:user-defined meta:name="DCTERMS.abstract">Betreft: Besluit op locatie Tongerlo Maasbree, kadastrale percelen: gemeente Maasbree, sectie X, 224 en sectie Y, nummer 15, 66, 368, 476, 477, 480</meta:user-defined>
    <dc:language>nl</dc:language>
    <meta:user-defined meta:name="DC.title">BOPA Toestemming voor WSL129 Gemaal Tongerlo, Tongerlo Maasbree, kadastrale percelen: gemeente Maasbree, sectie X, 224 en sectie Y, nummer 15, 66, 368, 476, 477, 480</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478</meta:user-defined>
    <meta:user-defined meta:name="OVERHEIDop.publicationIssue">528080</meta:user-defined>
    <meta:user-defined meta:name="OVERHEIDop.GmbID/DC.identifier">gmb-2025-528080</meta:user-defined>
    <meta:user-defined meta:name="OVERHEIDop.versieInformatie"/>
  </office:meta>
</office:document-meta>
</file>