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delenburg 4, 2135 EE, realiseren van een dakopbouw, 04-02-2025, DSO nummer 2025020401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0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Edelenburg 4, 2135 EE, realiseren van een dakopbouw, 04-02-2025, DSO nummer 2025020401852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08</meta:user-defined>
    <meta:user-defined meta:name="OVERHEIDop.GmbID/DC.identifier">gmb-2025-52808</meta:user-defined>
    <meta:user-defined meta:name="OVERHEIDop.versieInformatie"/>
  </office:meta>
</office:document-meta>
</file>