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wagen en een toilet van 2 maart 2026 tot en met 26 juni 2026 op een parkeerplaats ter hoogte van Patrijs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keetwagen en een toilet van 2 maart 2026 t/m 26 juni 2026 op een parkeerplaats ter hoogte van Patrijsstraat 36 in Maassluis. Dit besluit is genomen op 27 nov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0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etwagen en een toilet van 2 maart 2026 tot en met 26 juni 2026 op een parkeerplaats ter hoogte van Patrijsstraat 36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79</meta:user-defined>
    <meta:user-defined meta:name="OVERHEIDop.GmbID/DC.identifier">gmb-2025-528079</meta:user-defined>
    <meta:user-defined meta:name="OVERHEIDop.versieInformatie"/>
  </office:meta>
</office:document-meta>
</file>