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ternisseweg ong. Breskens, Oostburg (OBG00) L 1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kappen van 350 populieren en herplanten van 350 populieren aan de Gaternisseweg ong. te Breskens, kadastraal bekend onder OBG00-L-1441(CLZ-0001150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80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150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Gaternisseweg ong. Breskens, Oostburg (OBG00) L 144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076</meta:user-defined>
    <meta:user-defined meta:name="OVERHEIDop.GmbID/DC.identifier">gmb-2025-528076</meta:user-defined>
    <meta:user-defined meta:name="OVERHEIDop.versieInformatie"/>
  </office:meta>
</office:document-meta>
</file>