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straat- en/of huis-aan-huiscollecte voor de Stichting Simavi in de periode van 19 tot en met 24 januari 202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Collecter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een straat- en/of huis-aan-huiscollecte voor de Stichting Simavi in de periode van 19 t/m 24 januari 2026 in Maassluis. Dit besluit is genomen op 27 nov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807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houden van een straat- en/of huis-aan-huiscollecte voor de Stichting Simavi in de periode van 19 tot en met 24 januari 2026 te Maassluis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75</meta:user-defined>
    <meta:user-defined meta:name="OVERHEIDop.GmbID/DC.identifier">gmb-2025-528075</meta:user-defined>
    <meta:user-defined meta:name="OVERHEIDop.versieInformatie"/>
  </office:meta>
</office:document-meta>
</file>