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met bijgebouw en het aanleggen van een uitweg, Kampsestraat 8c (WML00 N 1637), in Boven-Leeuwen (18-11-2025), ODR2517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80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West Maas en Waal - Een omgevingsvergunning is aangevraagd voor het bouwen van een woning met bijgebouw en het aanleggen van een uitweg, Kampsestraat 8c (WML00 N 1637), in Boven-Leeuwen (18-11-2025), ODR251714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073</meta:user-defined>
    <meta:user-defined meta:name="OVERHEIDop.GmbID/DC.identifier">gmb-2025-528073</meta:user-defined>
    <meta:user-defined meta:name="OVERHEIDop.versieInformatie"/>
  </office:meta>
</office:document-meta>
</file>