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gesloten bodemenergiesyste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4-11-2025</text:p>
            <text:p text:style-name="common-al">
            <text:span text:style-name="nadrukvet">Locatie:</text:span> Esakker 4, 7951SV Staphorst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Z/STH25/056679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STH25/05667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28071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07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07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STH25/056679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gesloten bodemenergiesysteem melding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071</meta:user-defined>
    <meta:user-defined meta:name="OVERHEIDop.GmbID/DC.identifier">gmb-2025-528071</meta:user-defined>
    <meta:user-defined meta:name="OVERHEIDop.versieInformatie"/>
  </office:meta>
</office:document-meta>
</file>