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 van 2026 tot en met 2028 in de inrichting Sushi Smitje aan Westeinde 9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Kansspel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aanwezig hebben van twee kansspelautomaten in de inrichting Sushi Smitje, Westeinde 94, 3146 BZ Maassluis van 2026 t/m 2028. Dit besluit is genomen op 1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0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 van 2026 tot en met 2028 in de inrichting Sushi Smitje aan Westeinde 94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70</meta:user-defined>
    <meta:user-defined meta:name="OVERHEIDop.GmbID/DC.identifier">gmb-2025-528070</meta:user-defined>
    <meta:user-defined meta:name="OVERHEIDop.versieInformatie"/>
  </office:meta>
</office:document-meta>
</file>