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1C, 6041N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clubgebouw</text:p>
            <text:p text:style-name="common-al">Burgemeester Geuljanslaan 1C, 6041NA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71</text:p>
            <text:p text:style-name="common-al"/>
            <text:p text:style-name="common-al">
            <text:span text:style-name="nadrukvet">Datum aanvraag:</text:span>
          </text:p>
            <text:p text:style-name="common-al">29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8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71</meta:user-defined>
    <meta:user-defined meta:name="DCTERMS.abstract">Omschrijving (incl. locatie):  Burgemeester Geuljanslaan 1C, 6041NA Roermond: nieuwbouw club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Geuljanslaan 1C, 6041NA Roermond - Ingediende aanvraag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807</meta:user-defined>
    <meta:user-defined meta:name="OVERHEIDop.GmbID/DC.identifier">gmb-2025-52807</meta:user-defined>
    <meta:user-defined meta:name="OVERHEIDop.versieInformatie"/>
  </office:meta>
</office:document-meta>
</file>