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dijk 36, 6915AE Lobith het renoveren van rijksmonument Schipper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besloten om de beslistermijn voor de aanvraag met zaaknummer Z2025-00002445 voor een omgevingsvergunning aan de Dorpsdijk 36, 6915AE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0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5</meta:user-defined>
    <dc:language>nl</dc:language>
    <meta:user-defined meta:name="OVERHEIDop.locatietype/OVERHEIDop.gebiedsmarkering">Vlak</meta:user-defined>
    <meta:user-defined meta:name="DC.title">Kennisgeving verlenging beslistermijn omgevingsvergunning: Dorpsdijk 36, 6915AE Lobith het renoveren van rijksmonument Schipperspoor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69</meta:user-defined>
    <meta:user-defined meta:name="OVERHEIDop.GmbID/DC.identifier">gmb-2025-528069</meta:user-defined>
    <meta:user-defined meta:name="OVERHEIDop.versieInformatie"/>
  </office:meta>
</office:document-meta>
</file>