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bouwplaatsinrichting voor nieuwbouw Gildekwartier, Visserstraat 14-14 5612B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 is ingediend. </text:p>
            <text:p text:style-name="common-al"> Zaaknummer: EHV-ZP2025-010143 </text:p>
            <text:p text:style-name="common-al"> Omschrijving: bouwplaatsinrichting voor nieuwbouw Gildekwarti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sserstraat 14-14 5612BT Eindhoven</text:p>
              </text:list-item>
            </text:list>
            <text:p text:style-name="common-al"> Datum ontvangst: 01-1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06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6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6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143</meta:user-defined>
    <meta:user-defined meta:name="DCTERMS.abstract">bouwplaatsinrichting voor nieuwbouw Gildekwartier</meta:user-defined>
    <dc:language>nl</dc:language>
    <meta:user-defined meta:name="OVERHEIDop.locatietype/OVERHEIDop.gebiedsmarkering">Punt</meta:user-defined>
    <meta:user-defined meta:name="DC.title">Ingekomen aanvraag: bouwplaatsinrichting voor nieuwbouw Gildekwartier, Visserstraat 14-14 5612BT Eindhov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68</meta:user-defined>
    <meta:user-defined meta:name="OVERHEIDop.GmbID/DC.identifier">gmb-2025-528068</meta:user-defined>
    <meta:user-defined meta:name="OVERHEIDop.versieInformatie"/>
  </office:meta>
</office:document-meta>
</file>