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Goorsedijk 6 5731P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6 5731PC Mierlo</text:p>
            <text:p text:style-name="common-al">Omschrijving: het plaatsen van tijdelijke units en tentvoorzieningen tbv bouw infra opleiding</text:p>
            <text:p text:style-name="common-al">Zaaknummer: 177127998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806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9845</meta:user-defined>
    <meta:user-defined meta:name="DCTERMS.abstract">Goorsedijk 6 Mierlo - het plaatsen van tijdelijke units en tentvoorzieningen  tbv bouw infra op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Goorsedijk 6 5731PC Mier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66</meta:user-defined>
    <meta:user-defined meta:name="OVERHEIDop.GmbID/DC.identifier">gmb-2025-528066</meta:user-defined>
    <meta:user-defined meta:name="OVERHEIDop.versieInformatie"/>
  </office:meta>
</office:document-meta>
</file>