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Urk Besluit omgevingsvergunning voor het aanleggen en gebruiken van een gesloten bodemenergiesysteem Locatie Kortenaerlaan 19 en 21 U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Urk maakt bekend dat zij een besluit omgevingsvergunning hebben verleend voor: </text:p>
            <text:p text:style-name="common-al"/>
            <text:p text:style-name="common-al">Omschrijving : Het aanleggen en gebruiken van een gesloten bodemenergiesysteem </text:p>
            <text:p text:style-name="common-al">Vergunninghouder : Van 't Hof Grondboringen B.V.</text:p>
            <text:p text:style-name="common-al">Locatie : Kortenaerlaan 19 en 21 op Urk </text:p>
            <text:p text:style-name="common-al">DSO-verzoeknummer: 2025101601550</text:p>
            <text:p text:style-name="common-al">Verzenddatum : 2 december 2025</text:p>
            <text:p text:style-name="common-al">Kenmerk OFGV : Z2025-016258</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Urk, Singel 9 te Urk. Hiervoor kunt u een afspraak maken via gemeente@urk.nl of telefoonnummer: 0527 689868. </text:p>
            <text:p text:style-name="common-al"/>
            <text:p text:style-name="common-al">
            <text:span text:style-name="nadrukvet">Bent u het niet eens met het besluit? </text:span>
          </text:p>
            <text:p text:style-name="common-al">U kunt het college van burgemeester en wethouders van Urk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Urk, Bezwaarschriftencommissie, Postbus 77, 8320 AB Urk.</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806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6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6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Kennisgeving Omgevingsplan gemeente Urk Besluit omgevingsvergunning voor het aanleggen en gebruiken van een gesloten bodemenergiesysteem Locatie Kortenaerlaan 19 en 21 Urk</meta:user-defined>
    <meta:user-defined meta:name="OVERHEIDop.datumEindeReactietermijn">2026-01-14</meta:user-defined>
    <meta:user-defined meta:name="OVERHEIDop.TilID/OVERHEIDop.terinzageleggingOP">til-2025-41706</meta:user-defined>
    <meta:user-defined meta:name="DCTERMS.W3CDTF/DCTERMS.available">2025-12-04</meta:user-defined>
    <meta:user-defined meta:name="DCTERMS.W3CDTF/OVERHEIDop.jaargang">2025</meta:user-defined>
    <meta:user-defined meta:name="OVERHEIDop.publicationIssue">528063</meta:user-defined>
    <meta:user-defined meta:name="OVERHEIDop.GmbID/DC.identifier">gmb-2025-528063</meta:user-defined>
    <meta:user-defined meta:name="OVERHEIDop.versieInformatie"/>
  </office:meta>
</office:document-meta>
</file>