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Derde van Hezewijkstraat 23-25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onitoringsplan ontvangen voor een bodemverontreiniging aan de Derde van Hezewijkstraat 23-25 in Nijmegen. In het plan is uitgewerkt hoe de aanwezige grondwaterverontreiniging door middel van metingen in het grondwater wordt gecontroleerd. De monitoring is een voortzetting van de grondwatersanering die is gestart in 2019. </text:p>
            <text:p text:style-name="common-al">De periode 2019-2023 is aangeduid als fase 1 van de grondwatersanering. In die periode zijn jaarlijks controlemetingen uitgevoerd en is getoetst of het model dat de basis vormt voor de monitoring de verspreiding goed voorspelt. Op basis van de metingen is de actuele stromingsrichting en -snelheid van het grondwater grotendeels vastgesteld. Er is een goed beeld verkregen van de verspreiding. Wel is geconcludeerd dat een 2<text:span text:style-name="sup">e</text:span> fase van metingen wenselijk is om het verspreidingsbeeld nog verder compleet te krijgen.</text:p>
            <text:p text:style-name="common-al">Het nu ingediende monitoringplan vormt de basis voor uitvoering van fase twee. Deze fase bestaat uit tweejaarlijkse controle van het grondwater tot en met 2035, verdeeld over 6 meetronden. Het doel is om het gedrag van de pluim compleet inzichtelijk te krijgen. Wanneer dit doel bereikt is en vaststaat dat er geen kwetsbare objecten bedreigd worden, kan de bodemsanering worden afgerond. </text:p>
            <text:p text:style-name="common-al">Het college zal het monitoringsplan beoordelen. </text:p>
            <text:p text:style-name="common-al">
            <text:span text:style-name="nadrukvet">Inzage</text:span>
          </text:p>
            <text:p text:style-name="common-al">U kunt het monitoringplan en onderliggende stukken inzien via onderstaande snelkoppelingen. Mocht u naar aanleiding hiervan vragen hebben, dan kunt u contact opnemen met de heer R. Echten van Bureau Archeologie en bodemkwaliteit (SR40), telefoonnummer (06) 2419 8245. E-mailen kan ook: <text:a xlink:href="mailto:r1.echten@nijmegen.nl" xlink:type="simple">r1.echten@nijmegen.nl</text:a></text:p>
            <text:p text:style-name="common-al">
            <text:span text:style-name="nadrukondlijn">Snelkoppelingen naar het monitoringplan en onderliggende stukken:</text:span>
          </text:p>
            <text:p text:style-name="common-al">- Monitoringsplan Derde van Hezewijkstraat 22-24 Nijmegen, Bioclear Earth b.v., projectcode 20246036/13609, 30 augustus 2024: </text:p>
            <text:p text:style-name="common-al">
            <text:a xlink:href="https://www.odregionijmegen.nl/vergunningenpagina/download/D240579708" xlink:type="simple">https://www.odregionijmegen.nl/vergunningenpagina/download/D240579708</text:a>
          </text:p>
            <text:p text:style-name="common-al">-Besluit instemming saneringsplan Derde van Hezewijkstraat 23-25 te Nijmegen: </text:p>
            <text:p text:style-name="common-al">
            <text:a xlink:href="https://www.odregionijmegen.nl/vergunningenpagina/download/D180897939" xlink:type="simple">https://www.odregionijmegen.nl/vergunningenpagina/download/D180897939</text:a>
          </text:p>
            <text:p text:style-name="common-al">-Saneringsplan Derde van Hezewijkstraat 23-25 te Nijmegen, Bioclear Earth b.v., projectcode 20165173/11693, 10 juli 2018: </text:p>
            <text:p text:style-name="common-al">
            <text:a xlink:href="https://www.odregionijmegen.nl/vergunningenpagina/download/D180469619" xlink:type="simple">https://www.odregionijmegen.nl/vergunningenpagina/download/D180469619</text:a>
          </text:p>
            <text:p text:style-name="common-al">De stukken kunnen ook digitaal worden ingezien bij de gemeentelijke informatiebalie in de Stadswinkel, Mariënburg 30 in Nijmegen.</text:p>
            <text:p text:style-name="common-al">
            <text:span text:style-name="nadrukvet">Reactie </text:span>
          </text:p>
            <text:p text:style-name="common-al">U kunt uw reactie op de stukken tot 2 weken na 11 december 2025 sturen naar: Burgemeester en Wethouders van Nijmegen, t.a.v. Bureau Archeologie en Bodemkwaliteit (SR40), Postbus 9105, 6500 HG Nijmegen. U kunt ook mondeling of per email reageren bij de heer R. Echten. </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806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6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6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Aanvraag besluit Wet bodembescherming Derde van Hezewijkstraat 23-25 in Nijmegen</meta:user-defined>
    <meta:user-defined meta:name="DCTERMS.W3CDTF/DCTERMS.available">2025-12-10</meta:user-defined>
    <meta:user-defined meta:name="DCTERMS.W3CDTF/OVERHEIDop.jaargang">2025</meta:user-defined>
    <meta:user-defined meta:name="OVERHEIDop.publicationIssue">528062</meta:user-defined>
    <meta:user-defined meta:name="OVERHEIDop.GmbID/DC.identifier">gmb-2025-528062</meta:user-defined>
    <meta:user-defined meta:name="OVERHEIDop.versieInformatie"/>
  </office:meta>
</office:document-meta>
</file>