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voor activiteiten van agrarische verwante bedrijven, opslag diermeel en loonwerkzaamheden, Dalenweg 3, 6621 KV, in Dreumel (19-11-2025), ODR251067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esluit verzonden: 19-11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806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voor activiteiten van agrarische verwante bedrijven, opslag diermeel en loonwerkzaamheden, Dalenweg 3, 6621 KV, in Dreumel (19-11-2025), ODR2510671 -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8060</meta:user-defined>
    <meta:user-defined meta:name="OVERHEIDop.GmbID/DC.identifier">gmb-2025-528060</meta:user-defined>
    <meta:user-defined meta:name="OVERHEIDop.versieInformatie"/>
  </office:meta>
</office:document-meta>
</file>