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uitbreiding medisch centrum Graetheidelaan 11 Z2025-0000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829</text:p>
            <text:p text:style-name="common-al">De omschrijving van de zaak:Uitbreiding medisch centrum Urmond</text:p>
            <text:p text:style-name="common-al">De ontvangstdatum van de zaak:6 oktober 2025</text:p>
            <text:p text:style-name="common-al">De globale locatie:Ingetekende geometrie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280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9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uitbreiding medisch centrum Graetheidelaan 11 Z2025-00000829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59</meta:user-defined>
    <meta:user-defined meta:name="OVERHEIDop.GmbID/DC.identifier">gmb-2025-528059</meta:user-defined>
    <meta:user-defined meta:name="OVERHEIDop.versieInformatie"/>
  </office:meta>
</office:document-meta>
</file>