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het woonhuis aan Europalaan 55, 5531B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12-2025 een omgevingsvergunning verleend. De gemeente geeft hiermee toestemming voor het verbouwen van het woonhuis aan Europalaan 55, 5531BE Bladel. Het kenmerk van de gemeente voor deze zaak is ZBLA2025-0018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805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5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5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829</meta:user-defined>
    <meta:user-defined meta:name="DCTERMS.abstract">verbouwen van het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het woonhuis aan Europalaan 55, 5531BE Bladel</meta:user-defined>
    <meta:user-defined meta:name="DCTERMS.W3CDTF/DCTERMS.available">2025-12-04</meta:user-defined>
    <meta:user-defined meta:name="DCTERMS.W3CDTF/OVERHEIDop.jaargang">2025</meta:user-defined>
    <meta:user-defined meta:name="OVERHEIDop.publicationIssue">528058</meta:user-defined>
    <meta:user-defined meta:name="OVERHEIDop.GmbID/DC.identifier">gmb-2025-528058</meta:user-defined>
    <meta:user-defined meta:name="OVERHEIDop.versieInformatie"/>
  </office:meta>
</office:document-meta>
</file>