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7abf1e-b66c-4189-8697-55d643b22d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olendrechtstraat 1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Ijselbuurt-Oost de maximaal toegestane bezettingsgraad van 65%  gedurende zes maanden 129 uur is overschreden;</text:p>
              </text:list-item>
              <text:list-item text:style-override="id1-3-2-2-1-9-16">
                <text:number>•</text:number>
                <text:p text:style-name="al">de gemeente Amsterdam, gelet op bovenstaande overwegingen, overgaat tot het plaatsen van elektrische oplaadpunten bij de oplaadvakken ter hoogte van perceel Holendrechtstraat 14;</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olendrechtstraat 14 (parkeervaknummers 122419484643 en 12241848464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5.35283018867922mm"><draw:image xlink:href="Pictures/Afbeelding1i627abf1e-b66c-4189-8697-55d643b22da9.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0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lendrechtstraat 14 aanleg twee elektrische oplaadvakken - Holendrechtstraat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lendrechtstraat 1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Holendrechtstraat 14 aanleg twee elektrische oplaadvakken</meta:user-defined>
    <meta:user-defined meta:name="DCTERMS.W3CDTF/DCTERMS.available">2025-12-05</meta:user-defined>
    <meta:user-defined meta:name="DCTERMS.W3CDTF/OVERHEIDop.jaargang">2025</meta:user-defined>
    <meta:user-defined meta:name="OVERHEIDop.publicationIssue">528057</meta:user-defined>
    <meta:user-defined meta:name="OVERHEIDop.GmbID/DC.identifier">gmb-2025-528057</meta:user-defined>
    <meta:user-defined meta:name="OVERHEIDop.versieInformatie"/>
  </office:meta>
</office:document-meta>
</file>