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509, nieuwbouw ten behoeve van afdeling psychiatrie van het ZGT Zilvermeeuw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1-2025 08:58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805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05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3509</meta:user-defined>
    <meta:user-defined meta:name="DCTERMS.abstract">nieuwbouw ten behoeve van afdeling psychiatrie van het ZGT Zilvermeeuw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509, nieuwbouw ten behoeve van afdeling psychiatrie van het ZGT Zilvermeeuw 1 te Almelo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054</meta:user-defined>
    <meta:user-defined meta:name="OVERHEIDop.GmbID/DC.identifier">gmb-2025-528054</meta:user-defined>
    <meta:user-defined meta:name="OVERHEIDop.versieInformatie"/>
  </office:meta>
</office:document-meta>
</file>