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isoleren van het dak en het vervangen van de kozijnen aan de Nieuwe Binnenweg 155, 3014G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november 2025 een aanvraag voor een omgevingsvergunning heeft ontvangen voor omgevingsplanactiviteit (grondslag Omgevingswet artikel 5.1 lid 1 onder a Omgevingswet).</text:p>
            <text:p text:style-name="common-al">De aanvraag betreft het isoleren van het dak en het vervangen van de kozijnen aan de Nieuwe Binnenweg 155, 3014GK Rotterdam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05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9598</meta:user-defined>
    <meta:user-defined meta:name="DCTERMS.abstract">Het platte dak wordt buitendaks geïsoleerd en de bestaande houten kozijnen worden vervangen voor kunststof kozijnen aan de Binnenmath A3,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t isoleren van het dak en het vervangen van de kozijnen aan de Nieuwe Binnenweg 155, 3014GK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51</meta:user-defined>
    <meta:user-defined meta:name="OVERHEIDop.GmbID/DC.identifier">gmb-2025-528051</meta:user-defined>
    <meta:user-defined meta:name="OVERHEIDop.versieInformatie"/>
  </office:meta>
</office:document-meta>
</file>