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 dakraam aan de voorzijde en 4 dakramen aan de achterzijde op de locatie Brinklaan 5, 1261ER te Blaricum (zaaknummer OMG 2025-047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december 2025. De gemeente geeft hiermee toestemming voor het plaatsen van 1 dakraam aan de voorzijde en 4 dakramen aan de achterzijde op de locatie Brinklaan 5, 1261E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80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 dakraam aan de voorzijde en 4 dakramen aan de achterzijde op de locatie Brinklaan 5, 1261ER te Blaricum (zaaknummer OMG 2025-0470)</meta:user-defined>
    <meta:user-defined meta:name="DCTERMS.W3CDTF/DCTERMS.available">2025-12-04</meta:user-defined>
    <meta:user-defined meta:name="DCTERMS.W3CDTF/OVERHEIDop.jaargang">2025</meta:user-defined>
    <meta:user-defined meta:name="OVERHEIDop.publicationIssue">528047</meta:user-defined>
    <meta:user-defined meta:name="OVERHEIDop.GmbID/DC.identifier">gmb-2025-528047</meta:user-defined>
    <meta:user-defined meta:name="OVERHEIDop.versieInformatie"/>
  </office:meta>
</office:document-meta>
</file>