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aanbouw aan Leerlooierstraat 29 4813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aanbouw aan Leerlooierstraat 29 4813KL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 december 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01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0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14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aanbouw aan Leerlooierstraat 29 4813KL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45</meta:user-defined>
    <meta:user-defined meta:name="OVERHEIDop.GmbID/DC.identifier">gmb-2025-528045</meta:user-defined>
    <meta:user-defined meta:name="OVERHEIDop.versieInformatie"/>
  </office:meta>
</office:document-meta>
</file>