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ouwen van de bestaand chalet aan de Jan Ligthartstraat 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31 </text:p>
                <text:p text:style-name="al">Zaaknummer : Z/2025/488523 </text:p>
                <text:p text:style-name="al">Omschrijving : het aanbouwen van de bestaande chalet  </text:p>
                <text:p text:style-name="al">Ontvangstdatum: 25 november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804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88523</meta:user-defined>
    <dc:language>nl</dc:language>
    <meta:user-defined meta:name="OVERHEIDop.locatietype/OVERHEIDop.gebiedsmarkering">Adres</meta:user-defined>
    <meta:user-defined meta:name="DC.title">Aanvraag omgevingsvergunning, het aanbouwen van de bestaand chalet aan de Jan Ligthartstraat 31, te Heemskerk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043</meta:user-defined>
    <meta:user-defined meta:name="OVERHEIDop.GmbID/DC.identifier">gmb-2025-528043</meta:user-defined>
    <meta:user-defined meta:name="OVERHEIDop.versieInformatie"/>
  </office:meta>
</office:document-meta>
</file>