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scoutinggebouw, aan Weteringweg 50, 6546J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ontving de gemeente een melding brandveilig gebruik voor een scoutinggebouw aan de Weteringweg 50, 6546JZ Nijmegen. De melding is geregistreerd onder kenmerk Z2025-0001120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0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208</meta:user-defined>
    <meta:user-defined meta:name="DCTERMS.abstract">Betreft: Melding op locatie Weteringweg 50, 6546JZ Nijmegen</meta:user-defined>
    <dc:language>nl</dc:language>
    <meta:user-defined meta:name="OVERHEIDop.locatietype/OVERHEIDop.gebiedsmarkering">Vlak</meta:user-defined>
    <meta:user-defined meta:name="DC.title">Melding brandveilig gebruik voor een scoutinggebouw, aan Weteringweg 50, 6546JZ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41</meta:user-defined>
    <meta:user-defined meta:name="OVERHEIDop.GmbID/DC.identifier">gmb-2025-528041</meta:user-defined>
    <meta:user-defined meta:name="OVERHEIDop.versieInformatie"/>
  </office:meta>
</office:document-meta>
</file>