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17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38</text:span>. Op 05-02-2025 is het besluit naar de aanvrager verzonden.</text:p>
            <text:p text:style-name="common-al">De zaak betreft locatie Heikantsebaan 17, 5507PJ te Veldhoven en heeft de omschrijving "uitbreiden van de kleedlokalen gebouw B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80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38</meta:user-defined>
    <meta:user-defined meta:name="DCTERMS.abstract">uitbreiden van de kleedlokalen gebouw 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kantsebaan 17, 5507PJ te Vel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04</meta:user-defined>
    <meta:user-defined meta:name="OVERHEIDop.GmbID/DC.identifier">gmb-2025-52804</meta:user-defined>
    <meta:user-defined meta:name="OVERHEIDop.versieInformatie"/>
  </office:meta>
</office:document-meta>
</file>