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kroef 15, 8502 BR Joure: Verlenging beslistermijn aangevraagde omgevingsvergunning bouwen van een carport. (Z.8664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Skroef 15, 8502 BR Joure </text:span>
          </text:p>
            <text:p text:style-name="common-al">Op 02-12-2025 heeft de gemeente de beslistermijn voor een aangevraagde omgevingsvergunning voor de Skroef 15, 8502 BR Joure verlengd met maximaal zes weken. De uiterste datum waarop de gemeente een besluit moet nemen is nu 08-01-2026. De aanvraag betreft het bouwen van een carport.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2803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3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3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66451</meta:user-defined>
    <dc:language>nl</dc:language>
    <meta:user-defined meta:name="OVERHEIDop.locatietype/OVERHEIDop.gebiedsmarkering">Punt</meta:user-defined>
    <meta:user-defined meta:name="DC.title">Skroef 15, 8502 BR Joure: Verlenging beslistermijn aangevraagde omgevingsvergunning bouwen van een carport. (Z.866451)</meta:user-defined>
    <meta:user-defined meta:name="DCTERMS.W3CDTF/DCTERMS.available">2025-12-04</meta:user-defined>
    <meta:user-defined meta:name="DCTERMS.W3CDTF/OVERHEIDop.jaargang">2025</meta:user-defined>
    <meta:user-defined meta:name="OVERHEIDop.publicationIssue">528034</meta:user-defined>
    <meta:user-defined meta:name="OVERHEIDop.GmbID/DC.identifier">gmb-2025-528034</meta:user-defined>
    <meta:user-defined meta:name="OVERHEIDop.versieInformatie"/>
  </office:meta>
</office:document-meta>
</file>