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vrije aanvraag omgevingsvergunning: 2025020601213, Oudeweg 53, 2631 PA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dam met duiker</text:p>
            <text:p text:style-name="common-al">DSO-Verzoeknummer: 2025020601213</text:p>
            <text:p text:style-name="common-al">Locatie: Oudeweg 53, 2631 PA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2-12-2025</text:p>
            <text:p text:style-name="common-al">Er is geen omgevingsvergunning noodzakelijk, er wordt geen inhoudelijk besluit genomen op deze aanvraag.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803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3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3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3815</meta:user-defined>
    <meta:user-defined meta:name="DCTERMS.abstract">Maken dam met duik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gunningvrije aanvraag omgevingsvergunning: 2025020601213, Oudeweg 53, 2631 PA Nootdorp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030</meta:user-defined>
    <meta:user-defined meta:name="OVERHEIDop.GmbID/DC.identifier">gmb-2025-528030</meta:user-defined>
    <meta:user-defined meta:name="OVERHEIDop.versieInformatie"/>
  </office:meta>
</office:document-meta>
</file>