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fan Lemmer, kavel A7: Verlenging beslistermijn aangevraagde omgevingsvergunning bouwen van een woning. (Z.864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Hof fan Lemmer, kavel A7 </text:span>
          </text:p>
            <text:p text:style-name="common-al">Op 01-12-2025 heeft de gemeente de beslistermijn voor een aangevraagde omgevingsvergunning voor de Hof fan Lemmer, kavel A7 verlengd met maximaal zes weken. De uiterste datum waarop de gemeente een besluit moet nemen is nu 13-01-2026. De aanvraag betreft het bouwen van een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80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4152</meta:user-defined>
    <dc:language>nl</dc:language>
    <meta:user-defined meta:name="OVERHEIDop.locatietype/OVERHEIDop.gebiedsmarkering">Vlak</meta:user-defined>
    <meta:user-defined meta:name="DC.title">Hof fan Lemmer, kavel A7: Verlenging beslistermijn aangevraagde omgevingsvergunning bouwen van een woning. (Z.864152)</meta:user-defined>
    <meta:user-defined meta:name="DCTERMS.W3CDTF/DCTERMS.available">2025-12-04</meta:user-defined>
    <meta:user-defined meta:name="DCTERMS.W3CDTF/OVERHEIDop.jaargang">2025</meta:user-defined>
    <meta:user-defined meta:name="OVERHEIDop.publicationIssue">528028</meta:user-defined>
    <meta:user-defined meta:name="OVERHEIDop.GmbID/DC.identifier">gmb-2025-528028</meta:user-defined>
    <meta:user-defined meta:name="OVERHEIDop.versieInformatie"/>
  </office:meta>
</office:document-meta>
</file>