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KPJ Gilze Feestweekend 2026</text:p>
      <text:section text:name="zakelijke-mededeling_id1-3-2" text:style-name="zakelijke-mededeling">
        <text:section text:name="zakelijke-mededeling-tekst_id1-3-2-1" text:style-name="zakelijke-mededeling-tekst">
          <text:section text:name="tekst_id1-3-2-1-1" text:style-name="tekst">
            <text:p text:style-name="common-al">Besluit verzonden op 2 december 2025, <text:span text:style-name="nadrukvet">KPJ Gilze Feestweekend 2026 </text:span>op donderdag 13 augustus 2026 van 18.00 uur tot 00.00 uur, op vrijdag 14 augustus 2026 van 20.00 uur tot 02.30 uur, op zaterdag 15 augustus 2026 van 20.00 uur tot 02.30 uur en op zondag 16 augustus 2026 van 10.00 uur tot 00.00 uur in Gilze, kruising Bolberg – Horst. (1123400) </text:p>
            <text:p text:style-name="common-al"/>
            <text:p text:style-name="common-al">Belanghebbenden kunnen op grond van de Algemene wet bestuursrecht bezwaar maken tegen dit besluit, binnen 6 weken na de datum van verzend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2802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2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2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vergunningen APV en bijzondere wetten, KPJ Gilze Feestweekend 2026</meta:user-defined>
    <meta:user-defined meta:name="DCTERMS.W3CDTF/DCTERMS.available">2025-12-04</meta:user-defined>
    <meta:user-defined meta:name="DCTERMS.W3CDTF/OVERHEIDop.jaargang">2025</meta:user-defined>
    <meta:user-defined meta:name="OVERHEIDop.publicationIssue">528026</meta:user-defined>
    <meta:user-defined meta:name="OVERHEIDop.GmbID/DC.identifier">gmb-2025-528026</meta:user-defined>
    <meta:user-defined meta:name="OVERHEIDop.versieInformatie"/>
  </office:meta>
</office:document-meta>
</file>