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Algemene deelbeschikking Draaibrugseweg 4, 4527 PA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Draaibrugseweg 4  te Aardenburg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Melding carbidschieten tijdens jaarwisseling 2025-2026 op het adres Draaibrugseweg 4  te Aardenburg (CLZ-00011520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80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520</meta:user-defined>
    <dc:language>nl</dc:language>
    <meta:user-defined meta:name="OVERHEIDop.locatietype/OVERHEIDop.gebiedsmarkering">Punt</meta:user-defined>
    <meta:user-defined meta:name="DC.title">APV Aanvraag APV - Algemene deelbeschikking Draaibrugseweg 4, 4527 PA Aarden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25</meta:user-defined>
    <meta:user-defined meta:name="OVERHEIDop.GmbID/DC.identifier">gmb-2025-528025</meta:user-defined>
    <meta:user-defined meta:name="OVERHEIDop.versieInformatie"/>
  </office:meta>
</office:document-meta>
</file>