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sisweg 155, 1951 NG Velsen-Noord, tijdelijk (5 jaar) plaats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asisweg 155, 1951 NG Velsen-Noord, tijdelijk (5 jaar) plaatsen lood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common-al">04533804639, Basisweg 155 te Velsen-Noord</text:p>
            <text:p text:style-name="last-al">tijdelijk (5 jaar) plaatsen loods (0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80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804639</meta:user-defined>
    <dc:language>nl</dc:language>
    <meta:user-defined meta:name="OVERHEIDop.locatietype/OVERHEIDop.gebiedsmarkering">Punt</meta:user-defined>
    <meta:user-defined meta:name="DC.title">Ingediende aanvraag omgevingsvergunning Basisweg 155, 1951 NG Velsen-Noord, tijdelijk (5 jaar) plaatsen loods</meta:user-defined>
    <meta:user-defined meta:name="DCTERMS.W3CDTF/DCTERMS.available">2025-12-04</meta:user-defined>
    <meta:user-defined meta:name="DCTERMS.W3CDTF/OVERHEIDop.jaargang">2025</meta:user-defined>
    <meta:user-defined meta:name="OVERHEIDop.publicationIssue">528023</meta:user-defined>
    <meta:user-defined meta:name="OVERHEIDop.GmbID/DC.identifier">gmb-2025-528023</meta:user-defined>
    <meta:user-defined meta:name="OVERHEIDop.versieInformatie"/>
  </office:meta>
</office:document-meta>
</file>