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12 tot en met 16 oktober 2026, Sinterklaascomité, Ooij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 december 2025</text:p>
            <text:p text:style-name="common-al"/>
            <text:p text:style-name="common-al">
            <text:span text:style-name="nadrukvet">12 tot en met 16 oktober 2026, Sinterklaascomité, Ooij (gemeente Berg en Dal)</text:span>
          </text:p>
            <text:p text:style-name="common-al">
            <text:span text:style-name="nadrukvet"/>
          </text:p>
            <text:p text:style-name="common-al">Tegen dit besluit kunnen belanghebbende binnen zes weken schriftelijk en gemotiveerd bezwaar indienen bij het college van burgemeester en wethouders van Berg en Dal, Postbus 20, 6560 AA Groesbeek. De termijn van zes weken gaat een dag na verzending van de vergunning in. Deze dag hoeft niet gelijk te zijn aan de datum van deze publicatie.</text:p>
            <text:p text:style-name="common-al">Deze vergunning ligt niet ter inzage. Wilt u de vergunn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528022</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2</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022</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200499</meta:user-defined>
    <dc:language>nl</dc:language>
    <meta:user-defined meta:name="OVERHEIDop.locatietype/OVERHEIDop.gebiedsmarkering">Woonplaats</meta:user-defined>
    <meta:user-defined meta:name="DC.title">Verleende collectevergunning, 12 tot en met 16 oktober 2026, Sinterklaascomité, Ooij (gemeente Berg en Dal)</meta:user-defined>
    <meta:user-defined meta:name="DCTERMS.W3CDTF/DCTERMS.available">2025-12-04</meta:user-defined>
    <meta:user-defined meta:name="DCTERMS.W3CDTF/OVERHEIDop.jaargang">2025</meta:user-defined>
    <meta:user-defined meta:name="OVERHEIDop.publicationIssue">528022</meta:user-defined>
    <meta:user-defined meta:name="OVERHEIDop.GmbID/DC.identifier">gmb-2025-528022</meta:user-defined>
    <meta:user-defined meta:name="OVERHEIDop.versieInformatie"/>
  </office:meta>
</office:document-meta>
</file>