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oprichten van een loon-en grondverzetbedrijf - De Scheiding 1, 9363 VG Marum, Marum (MRM01) E 702</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Westerkwartier een aanvraag ontvangen voor het oprichten van een loon- en grondverzetbedrijf op locatie De Scheiding 1, 9363 VG Marum, Marum (MRM01) E 702. De aanvraag is geregistreerd onder zaaknummer 2025014741. </text:p>
            <text:p text:style-name="common-al">De aanvraag betreft:</text:p>
            <text:p text:style-name="common-al">
            
          </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item text:style-override="id1-3-2-1-1-4-3">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802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2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2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74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oprichten van een loon-en grondverzetbedrijf - De Scheiding 1, 9363 VG Marum, Marum (MRM01) E 702</meta:user-defined>
    <meta:user-defined meta:name="DCTERMS.W3CDTF/DCTERMS.available">2025-12-04</meta:user-defined>
    <meta:user-defined meta:name="DCTERMS.W3CDTF/OVERHEIDop.jaargang">2025</meta:user-defined>
    <meta:user-defined meta:name="OVERHEIDop.publicationIssue">528021</meta:user-defined>
    <meta:user-defined meta:name="OVERHEIDop.GmbID/DC.identifier">gmb-2025-528021</meta:user-defined>
    <meta:user-defined meta:name="OVERHEIDop.versieInformatie"/>
  </office:meta>
</office:document-meta>
</file>