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houderslaan 76 3761EN Soest, vervangen en vergroten van bestaan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5 een besluit genomen op de aanvraag met zaaknummer 1304953 voor een omgevingsvergunning voor het vervangen en vergroten van bestaande dakkapel aan de voorzijde op locatie Stadhouderslaan 76 3761EN Soest. De vergunning is toegekend en is aan de aanvrager verzonden op 02-12-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0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953</meta:user-defined>
    <meta:user-defined meta:name="DCTERMS.abstract">vervangen en vergroten van bestaande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dhouderslaan 76 3761EN Soest, vervangen en vergroten van bestaande dakkapel aan de voorzijde</meta:user-defined>
    <meta:user-defined meta:name="DCTERMS.W3CDTF/DCTERMS.available">2025-12-04</meta:user-defined>
    <meta:user-defined meta:name="DCTERMS.W3CDTF/OVERHEIDop.jaargang">2025</meta:user-defined>
    <meta:user-defined meta:name="OVERHEIDop.publicationIssue">528020</meta:user-defined>
    <meta:user-defined meta:name="OVERHEIDop.GmbID/DC.identifier">gmb-2025-528020</meta:user-defined>
    <meta:user-defined meta:name="OVERHEIDop.versieInformatie"/>
  </office:meta>
</office:document-meta>
</file>