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berging in de tuin  op het perceel Prins Constantijnlaan 21, 3818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berging in de tuin  op het perceel Prins Constantijnlaan 21, 3818 ZH Amersfoort</text:span>
          </text:p>
            <text:p text:style-name="common-al">De Gemeente Amersfoort heeft op 23-11-2025 een aanvraag voor een omgevingsvergunning ontvangen voor het vergroten van de berging in de tuin  op het perceel Prins Constantijnlaan 21, 3818 ZH Amersfoort, met kenmerk CLZ-00030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01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1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52</meta:user-defined>
    <dc:language>nl</dc:language>
    <meta:user-defined meta:name="OVERHEIDop.locatietype/OVERHEIDop.gebiedsmarkering">Punt</meta:user-defined>
    <meta:user-defined meta:name="DC.title">Ontvangen aanvraag omgevingsvergunning voor het vergroten van de berging in de tuin  op het perceel Prins Constantijnlaan 21, 3818 ZH Amersfoo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19</meta:user-defined>
    <meta:user-defined meta:name="OVERHEIDop.GmbID/DC.identifier">gmb-2025-528019</meta:user-defined>
    <meta:user-defined meta:name="OVERHEIDop.versieInformatie"/>
  </office:meta>
</office:document-meta>
</file>