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ieter Ghijsenlaan 12 C, 1506 PV Zaandam - het plaatsen va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8837 - het plaatsen van drie vlaggenmasten op de locatie Pieter Ghijsenlaan 12 C, 1506 PV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0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8837</meta:user-defined>
    <dc:language>nl</dc:language>
    <meta:user-defined meta:name="OVERHEIDop.locatietype/OVERHEIDop.gebiedsmarkering">Punt</meta:user-defined>
    <meta:user-defined meta:name="DC.title">Intrekking aanvraag omgevingsvergunning - Pieter Ghijsenlaan 12 C, 1506 PV Zaandam - het plaatsen van drie vlaggenmast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16</meta:user-defined>
    <meta:user-defined meta:name="OVERHEIDop.GmbID/DC.identifier">gmb-2025-528016</meta:user-defined>
    <meta:user-defined meta:name="OVERHEIDop.versieInformatie"/>
  </office:meta>
</office:document-meta>
</file>