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nieuwbouw woning met bergruimte aan Haverland 15, 5531WD Bladel, Bladel H 2849</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12-2025 een omgevingsvergunning verleend. De gemeente geeft hiermee toestemming voor het realiseren van een nieuwbouw woning met bergruimte aan Haverland 15, 5531WD Bladel, Bladel H 2849. Het kenmerk van de gemeente voor deze zaak is ZBLA2025-0016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801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1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1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642</meta:user-defined>
    <meta:user-defined meta:name="DCTERMS.abstract">realiseren van een nieuwbouw woning met berg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realiseren van een nieuwbouw woning met bergruimte aan Haverland 15, 5531WD Bladel, Bladel H 2849</meta:user-defined>
    <meta:user-defined meta:name="DCTERMS.W3CDTF/DCTERMS.available">2025-12-04</meta:user-defined>
    <meta:user-defined meta:name="DCTERMS.W3CDTF/OVERHEIDop.jaargang">2025</meta:user-defined>
    <meta:user-defined meta:name="OVERHEIDop.publicationIssue">528014</meta:user-defined>
    <meta:user-defined meta:name="OVERHEIDop.GmbID/DC.identifier">gmb-2025-528014</meta:user-defined>
    <meta:user-defined meta:name="OVERHEIDop.versieInformatie"/>
  </office:meta>
</office:document-meta>
</file>