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een erfafscheiding in de voortuin, Schonewal 1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erfafscheiding in de voortuin op het adres Schonewal 1 in Kruining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129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2 november 2025. De gemeente Reimerswaal neemt daarover waarschijnlijk uiterlijk 19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800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0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0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91</meta:user-defined>
    <meta:user-defined meta:name="DCTERMS.abstract">Voor: het realiseren van een erfafscheiding in de voortuin. Locatie: Schonewal 1 in Kruiningen. Datum ontvangst: 22 november 2025.</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realiseren van een erfafscheiding in de voortuin, Schonewal 1 in Kruiningen</meta:user-defined>
    <meta:user-defined meta:name="DCTERMS.W3CDTF/DCTERMS.available">2025-12-04</meta:user-defined>
    <meta:user-defined meta:name="DCTERMS.W3CDTF/OVERHEIDop.jaargang">2025</meta:user-defined>
    <meta:user-defined meta:name="OVERHEIDop.publicationIssue">528007</meta:user-defined>
    <meta:user-defined meta:name="OVERHEIDop.GmbID/DC.identifier">gmb-2025-528007</meta:user-defined>
    <meta:user-defined meta:name="OVERHEIDop.versieInformatie"/>
  </office:meta>
</office:document-meta>
</file>