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eenkruidstraat 3 3765AA Soest, wijzigen garagedeur naar openslaande de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met zaaknummer 1332483 voor een omgevingsvergunning voor het wijzigen garagedeur naar openslaande deuren op locatie Speenkruidstraat 3 3765AA Soest. De vergunning is toegekend en is aan de aanvrager verzonden op 01-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0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483</meta:user-defined>
    <meta:user-defined meta:name="DCTERMS.abstract">wijzigen garagedeur naar openslaande de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eenkruidstraat 3 3765AA Soest, wijzigen garagedeur naar openslaande deuren</meta:user-defined>
    <meta:user-defined meta:name="DCTERMS.W3CDTF/DCTERMS.available">2025-12-04</meta:user-defined>
    <meta:user-defined meta:name="DCTERMS.W3CDTF/OVERHEIDop.jaargang">2025</meta:user-defined>
    <meta:user-defined meta:name="OVERHEIDop.publicationIssue">528005</meta:user-defined>
    <meta:user-defined meta:name="OVERHEIDop.GmbID/DC.identifier">gmb-2025-528005</meta:user-defined>
    <meta:user-defined meta:name="OVERHEIDop.versieInformatie"/>
  </office:meta>
</office:document-meta>
</file>